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8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none" fo:border-bottom="none" fo:border-left="thin solid #000000" fo:border-right="none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-top="none" fo:border-bottom="none" fo:border-left="none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Percen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Percen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Percen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Percen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Excel_32_Built-in_32_Percen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Отчет по MiFID II RTS 28 <text:s/>- места за изпълнение на клиентски нареждания за Непрофесионални клиенти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3">
            <text:p>ЕЛАНА Трейдинг - 2017 г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">
            <text:p>Клас Инструмент</text:p>
          </table:table-cell>
          <table:table-cell office:value-type="string" table:number-columns-spanned="5" table:number-rows-spanned="1" table:style-name="ce24">
            <text:p>Акции и депозитарни разписки</text:p>
          </table:table-cell>
          <table:covered-table-cell table:number-columns-repeated="4"/>
          <table:table-cell table:style-name="ce4"/>
          <table:table-cell table:style-name="ce5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6">
            <text:p>Топ 5 контрагента, подредени по търгувани обеми (в низходящ ред)</text:p>
          </table:table-cell>
          <table:table-cell office:value-type="string" table:style-name="ce7">
            <text:p>% от изтъргувания обем</text:p>
          </table:table-cell>
          <table:table-cell office:value-type="string" table:style-name="ce7">
            <text:p>% от подадените нареждания</text:p>
          </table:table-cell>
          <table:table-cell office:value-type="string" table:style-name="ce7">
            <text:p>% от пасивните нареждания</text:p>
          </table:table-cell>
          <table:table-cell office:value-type="string" table:style-name="ce7">
            <text:p>% от агресивните нареждания</text:p>
          </table:table-cell>
          <table:table-cell office:value-type="string" table:style-name="ce8">
            <text:p>% от директните нареждания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2">
            <text:p>Българска фондова борса- София АД, LEI 747800W0XA9OV4MSRW74</text:p>
          </table:table-cell>
          <table:table-cell office:value-type="percentage" office:value="0.39096066131631801" table:style-name="ce9">
            <text:p>39.10%</text:p>
          </table:table-cell>
          <table:table-cell office:value-type="percentage" office:value="0.95765369063121097" table:style-name="ce9">
            <text:p>95.77%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1" table:style-name="ce11">
            <text:p>100.00%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2">
            <text:p>Saxo Bank A/S, LEI 549300TL5406IC1XKD09</text:p>
          </table:table-cell>
          <table:table-cell office:value-type="percentage" office:value="0.35561099048432299" table:style-name="ce9">
            <text:p>35.56%</text:p>
          </table:table-cell>
          <table:table-cell office:value-type="percentage" office:value="3.45932424097046E-2" table:style-name="ce9">
            <text:p>3.46%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1" table:style-name="ce11">
            <text:p>100.00%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2">
            <text:p>Auerbach&amp;Grayson, LEI 254900THN5ANAH8X1V30</text:p>
          </table:table-cell>
          <table:table-cell office:value-type="percentage" office:value="7.9525093632985003E-2" table:style-name="ce9">
            <text:p>7.95%</text:p>
          </table:table-cell>
          <table:table-cell office:value-type="percentage" office:value="3.39250222740045E-3" table:style-name="ce9">
            <text:p>0.34%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percentage" office:value="1" table:style-name="ce11">
            <text:p>100.00%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2">
            <text:p>XOFF</text:p>
          </table:table-cell>
          <table:table-cell office:value-type="percentage" office:value="0.17390325456637301" table:style-name="ce13">
            <text:p>17.39%</text:p>
          </table:table-cell>
          <table:table-cell office:value-type="percentage" office:value="4.3605647316839096E-3" table:style-name="ce13">
            <text:p>0.44%</text:p>
          </table:table-cell>
          <table:table-cell office:value-type="string" table:style-name="ce14">
            <text:p>не е приложимо</text:p>
          </table:table-cell>
          <table:table-cell office:value-type="string" table:style-name="ce14">
            <text:p>не е приложимо</text:p>
          </table:table-cell>
          <table:table-cell office:value-type="string" table:style-name="ce15">
            <text:p>не е приложимо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table:style-name="ce16"/>
          <table:table-cell table:style-name="ce17"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5"/>
          <table:table-cell table:style-name="ce26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7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style-name="ce5"/>
          <table:table-cell table:number-columns-repeated="1016" table:style-name="ce2"/>
          <table:table-cell table:number-columns-repeated="15360" table:style-name="ce21"/>
        </table:table-row>
        <table:table-row table:style-name="ro3">
          <table:table-cell table:number-columns-repeated="6" table:style-name="ce29"/>
          <table:table-cell table:number-columns-repeated="1018" table:style-name="ce2"/>
          <table:table-cell table:number-columns-repeated="15360" table:style-name="ce21"/>
        </table:table-row>
        <table:table-row table:style-name="ro3">
          <table:table-cell table:style-name="ce25"/>
          <table:table-cell table:number-columns-repeated="4" table:style-name="ce30"/>
          <table:table-cell table:style-name="ce31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 table:style-name="ce25"/>
          <table:table-cell table:number-columns-repeated="4" table:style-name="ce3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2" table:style-name="ce33"/>
          <table:table-cell table:number-columns-repeated="2" table:style-name="ce3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7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table:number-columns-repeated="6" table:style-name="ce29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4" table:style-name="ce30"/>
          <table:table-cell table:style-name="ce31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 table:style-name="ce25"/>
          <table:table-cell table:number-columns-repeated="4" table:style-name="ce3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6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7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table:number-columns-repeated="6" table:style-name="ce29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4" table:style-name="ce30"/>
          <table:table-cell table:style-name="ce31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4" table:style-name="ce3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6" table:style-name="ce25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4" table:style-name="ce3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7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table:number-columns-repeated="6" table:style-name="ce29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4" table:style-name="ce30"/>
          <table:table-cell table:style-name="ce31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 table:style-name="ce25"/>
          <table:table-cell table:number-columns-repeated="4" table:style-name="ce3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6" table:style-name="ce25"/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27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table:number-columns-repeated="6" table:style-name="ce29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4" table:style-name="ce30"/>
          <table:table-cell table:style-name="ce31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 table:style-name="ce25"/>
          <table:table-cell table:number-columns-repeated="4" table:style-name="ce3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6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7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table:number-columns-repeated="6" table:style-name="ce29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 table:style-name="ce25"/>
          <table:table-cell table:style-name="ce34"/>
          <table:table-cell table:style-name="ce30"/>
          <table:table-cell table:number-columns-repeated="3" table:style-name="ce35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style-name="ce36"/>
          <table:table-cell table:number-columns-repeated="3" table:style-name="ce3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6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7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style-name="ce19"/>
          <table:table-cell table:number-columns-repeated="16376"/>
        </table:table-row>
        <table:table-row table:style-name="ro3">
          <table:table-cell table:number-columns-repeated="6" table:style-name="ce29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4" table:style-name="ce30"/>
          <table:table-cell table:style-name="ce31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 table:style-name="ce25"/>
          <table:table-cell table:number-columns-repeated="4" table:style-name="ce3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6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7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style-name="ce19"/>
          <table:table-cell table:number-columns-repeated="16376"/>
        </table:table-row>
        <table:table-row table:style-name="ro3">
          <table:table-cell table:number-columns-repeated="6" table:style-name="ce29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2" table:style-name="ce30"/>
          <table:table-cell table:number-columns-repeated="3" table:style-name="ce35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number-columns-repeated="2" table:style-name="ce32"/>
          <table:table-cell table:number-columns-repeated="3" table:style-name="ce25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 table:number-columns-repeated="6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7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table:number-columns-repeated="6" table:style-name="ce29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 table:style-name="ce25"/>
          <table:table-cell table:style-name="ce34"/>
          <table:table-cell table:style-name="ce30"/>
          <table:table-cell table:number-columns-repeated="3" table:style-name="ce35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5"/>
          <table:table-cell table:style-name="ce36"/>
          <table:table-cell table:number-columns-repeated="4" table:style-name="ce25"/>
          <table:table-cell table:number-columns-repeated="16378"/>
        </table:table-row>
        <table:table-row table:number-rows-repeated="4" table:style-name="ro3">
          <table:table-cell table:number-columns-repeated="1024" table:style-name="ce2"/>
          <table:table-cell table:number-columns-repeated="15360"/>
        </table:table-row>
        <table:table-row table:number-rows-repeated="2" table:style-name="ro3">
          <table:table-cell table:style-name="ce2"/>
          <table:table-cell table:style-name="ce18"/>
          <table:table-cell table:style-name="ce2"/>
          <table:table-cell table:style-name="ce20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04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bg" number:country="BG">
      <number:number number:decimal-places="2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number-style style:name="N38" number:language="bg" number:country="BG">
      <number:number number:min-integer-digits="1"/>
    </number:number-style>
    <number:number-style style:name="N39" number:language="bg" number:country="BG">
      <number:number number:decimal-places="2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 number:grouping="true"/>
      <number:text> лв.</number:text>
    </number:number-style>
    <number:percentage-style style:name="N42" number:language="bg" number:country="BG">
      <number:number number:decimal-places="0" number:min-integer-digits="1"/>
      <number:text>%</number:text>
    </number:percentage-style>
    <number:currency-style style:name="N43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43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Reception</text:span><text:span text:style-name="T1"> </text:span><text:span text:style-name="T1">and</text:span><text:span text:style-name="T1"> </text:span><text:span text:style-name="T1">Transmission</text:span><text:span text:style-name="T1"> </text:span><text:span text:style-name="T1">of</text:span><text:span text:style-name="T1"> </text:span><text:span text:style-name="T1">Orders</text:span><text:span text:style-name="T1"> </text:span><text:span text:style-name="T1">Top</text:span><text:span text:style-name="T1"> </text:span><text:span text:style-name="T1">5</text:span><text:span text:style-name="T1"> </text:span><text:span text:style-name="T1">Broker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ila Morteva</meta:initial-creator>
    <dc:creator>Mihaila Morteva</dc:creator>
    <meta:creation-date>2018-04-27T13:53:31Z</meta:creation-date>
    <dc:date>2018-04-30T12:32:22Z</dc:date>
    <meta:editing-cycles>1</meta:editing-cycles>
    <meta:editing-duration>PT3837S</meta:editing-duration>
  </office:meta>
</office:document-meta>
</file>