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Percent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2pt solid #000000" fo:border-left="2pt solid #000000" fo:border-right="thin solid #BFBFBF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none" fo:border-bottom="none" fo:border-left="thin solid #000000" fo:border-right="none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-top="none" fo:border-bottom="none" fo:border-left="none" fo:border-right="thin solid #000000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Percen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Percen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Excel_32_Built-in_32_Normal" style:data-style-name="N38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fo:color="#FF0000"/>
    </style:style>
    <style:style style:name="ce2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-top="thin solid #000000" fo:border-bottom="thin solid #BFBFB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2pt solid #000000" fo:border-left="thin solid #BFBFBF" fo:border-right="2pt solid #000000" style:vertical-align="top" fo:background-color="#F2F2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54666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6.74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рофесионални_клиент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Отчет по MiFID II RTS 28 <text:s/>- Сделки, топ 5 места за изпълнение, Професионални клиенти</text:p>
          </table:table-cell>
          <table:covered-table-cell table:number-columns-repeated="5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22">
            <text:p>ЕЛАНА Трейдинг - 2020 г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3" table:style-name="ro3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23">
            <text:p>Акции и депозитарни разписки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6">
            <text:p>Уведомление, ако &lt; 1 средно сделки за работен ден през отчетната година</text:p>
            <text:p/>
          </table:table-cell>
          <table:table-cell office:value-type="string" table:number-columns-spanned="5" table:number-rows-spanned="1" table:style-name="ce24">
            <text:p>НЕ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Топ 5 контрагента, подредени по търгувани обеми (в низходящ ред)</text:p>
          </table:table-cell>
          <table:table-cell office:value-type="string" table:style-name="ce8">
            <text:p>% от изтъргувания обем</text:p>
          </table:table-cell>
          <table:table-cell office:value-type="string" table:style-name="ce8">
            <text:p>% от подадените нареждания</text:p>
          </table:table-cell>
          <table:table-cell office:value-type="string" table:style-name="ce8">
            <text:p>% от пасивните нареждания</text:p>
          </table:table-cell>
          <table:table-cell office:value-type="string" table:style-name="ce8">
            <text:p>% от агресивните нареждания</text:p>
          </table:table-cell>
          <table:table-cell office:value-type="string" table:style-name="ce9">
            <text:p>% от директните нареждания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Българска фондова борса- София АД, LEI 747800W0XA9OV4MSRW74</text:p>
          </table:table-cell>
          <table:table-cell office:value-type="percentage" office:value="0.62" table:style-name="ce10">
            <text:p>62.00%</text:p>
          </table:table-cell>
          <table:table-cell office:value-type="percentage" office:value="0.48" table:style-name="ce10">
            <text:p>48.00%</text:p>
          </table:table-cell>
          <table:table-cell office:value-type="percentage" office:value="0.55489999999999995" table:style-name="ce11">
            <text:p>55.5%</text:p>
          </table:table-cell>
          <table:table-cell office:value-type="percentage" office:value="0.4451" table:style-name="ce11">
            <text:p>44.5%</text:p>
          </table:table-cell>
          <table:table-cell office:value-type="percentage" office:value="1" table:style-name="ce12">
            <text:p>100.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Saxo Bank A/S, LEI 549300TL5406IC1XKD09</text:p>
          </table:table-cell>
          <table:table-cell office:value-type="percentage" office:value="0.25" table:style-name="ce10">
            <text:p>25.00%</text:p>
          </table:table-cell>
          <table:table-cell office:value-type="percentage" office:value="0.45" table:style-name="ce10">
            <text:p>45.0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1" table:style-name="ce12">
            <text:p>100.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Auerbach&amp;Grayson, LEI 254900THN5ANAH8X1V30</text:p>
          </table:table-cell>
          <table:table-cell office:value-type="percentage" office:value="0.05" table:style-name="ce10">
            <text:p>5.00%</text:p>
          </table:table-cell>
          <table:table-cell office:value-type="percentage" office:value="0.03" table:style-name="ce10">
            <text:p>3.0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2">
            <text:p>100.00%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">
            <text:p>Райфайзенбанк България</text:p>
          </table:table-cell>
          <table:table-cell office:value-type="percentage" office:value="0.05" table:style-name="ce10">
            <text:p>5.00%</text:p>
          </table:table-cell>
          <table:table-cell office:value-type="percentage" office:value="0.03" table:style-name="ce10">
            <text:p>3.00%</text:p>
          </table:table-cell>
          <table:table-cell table:number-columns-repeated="2" table:style-name="ce11"/>
          <table:table-cell table:style-name="ce1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3">
            <text:p>XOFF</text:p>
          </table:table-cell>
          <table:table-cell office:value-type="percentage" office:value="0.03" table:style-name="ce14">
            <text:p>3.00%</text:p>
          </table:table-cell>
          <table:table-cell office:value-type="percentage" office:value="0.01" table:style-name="ce14">
            <text:p>1.00%</text:p>
          </table:table-cell>
          <table:table-cell office:value-type="string" table:style-name="ce15">
            <text:p>не е приложимо</text:p>
          </table:table-cell>
          <table:table-cell office:value-type="string" table:style-name="ce15">
            <text:p>не е приложимо</text:p>
          </table:table-cell>
          <table:table-cell office:value-type="string" table:style-name="ce16">
            <text:p>не е приложимо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17"/>
          <table:table-cell table:number-columns-spanned="5" table:number-rows-spanned="1" table:style-name="ce25"/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table:number-columns-repeated="1011" table:style-name="ce19"/>
          <table:table-cell table:number-columns-repeated="15373" table:style-name="ce20"/>
        </table:table-row>
        <table:table-row table:number-rows-repeated="3" table:style-name="ro3">
          <table:table-cell table:number-columns-repeated="1011" table:style-name="ce3"/>
          <table:table-cell table:number-columns-repeated="15373" table:style-name="ce1"/>
        </table:table-row>
        <table:table-row table:style-name="ro4">
          <table:table-cell table:number-columns-repeated="1011" table:style-name="ce3"/>
          <table:table-cell table:number-columns-repeated="15373" table:style-name="ce1"/>
        </table:table-row>
        <table:table-row table:style-name="ro5">
          <table:table-cell table:number-columns-repeated="1011" table:style-name="ce3"/>
          <table:table-cell table:number-columns-repeated="15373" table:style-name="ce18"/>
        </table:table-row>
        <table:table-row table:number-rows-repeated="2" table:style-name="ro3">
          <table:table-cell table:number-columns-repeated="1011" table:style-name="ce3"/>
          <table:table-cell table:number-columns-repeated="15373" table:style-name="ce1"/>
        </table:table-row>
        <table:table-row table:style-name="ro5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5">
          <table:table-cell table:style-name="ce4"/>
          <table:table-cell table:number-columns-repeated="6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5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number-rows-repeated="1048547" table:style-name="ro6">
          <table:table-cell table:number-columns-repeated="16384"/>
        </table:table-row>
      </table:table>
      <table:table table:name="Непрофесионални_клиенти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Отчет по MiFID II RTS 28 <text:s/>- Сделки, топ 5 места за изпълнение, Професионални клиенти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2">
            <text:p>ЕЛАНА Трейдинг - 2019 г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7">
          <table:table-cell table:style-name="ce2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23">
            <text:p>Акции и депозитарни разписки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6">
            <text:p>Уведомление, ако &lt; 1 средно сделки за работен ден през отчетната година</text:p>
            <text:p/>
          </table:table-cell>
          <table:table-cell office:value-type="string" table:number-columns-spanned="5" table:number-rows-spanned="1" table:style-name="ce24">
            <text:p>НЕ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7">
            <text:p>Топ 5 контрагента, подредени по търгувани обеми (в низходящ ред)</text:p>
          </table:table-cell>
          <table:table-cell office:value-type="string" table:style-name="ce8">
            <text:p>% от изтъргувания обем</text:p>
          </table:table-cell>
          <table:table-cell office:value-type="string" table:style-name="ce8">
            <text:p>% от подадените нареждания</text:p>
          </table:table-cell>
          <table:table-cell office:value-type="string" table:style-name="ce8">
            <text:p>% от пасивните нареждания</text:p>
          </table:table-cell>
          <table:table-cell office:value-type="string" table:style-name="ce8">
            <text:p>% от агресивните нареждания</text:p>
          </table:table-cell>
          <table:table-cell office:value-type="string" table:style-name="ce9">
            <text:p>% от директните нареждания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Българска фондова борса- София АД, LEI 747800W0XA9OV4MSRW74</text:p>
          </table:table-cell>
          <table:table-cell office:value-type="percentage" office:value="0.42" table:style-name="ce10">
            <text:p>42.00%</text:p>
          </table:table-cell>
          <table:table-cell office:value-type="percentage" office:value="0.56000000000000005" table:style-name="ce10">
            <text:p>56.00%</text:p>
          </table:table-cell>
          <table:table-cell office:value-type="percentage" office:value="0.62770000000000004" table:style-name="ce11">
            <text:p>62.8%</text:p>
          </table:table-cell>
          <table:table-cell office:value-type="percentage" office:value="0.37230000000000002" table:style-name="ce11">
            <text:p>37.2%</text:p>
          </table:table-cell>
          <table:table-cell office:value-type="percentage" office:value="1" table:style-name="ce12">
            <text:p>100.00%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Saxo Bank A/S, LEI 549300TL5406IC1XKD09</text:p>
          </table:table-cell>
          <table:table-cell office:value-type="percentage" office:value="0.4" table:style-name="ce10">
            <text:p>40.00%</text:p>
          </table:table-cell>
          <table:table-cell office:value-type="percentage" office:value="0.4" table:style-name="ce10">
            <text:p>40.0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1" table:style-name="ce12">
            <text:p>100.00%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Auerbach&amp;Grayson, LEI 254900THN5ANAH8X1V30</text:p>
          </table:table-cell>
          <table:table-cell office:value-type="percentage" office:value="0.05" table:style-name="ce10">
            <text:p>5.00%</text:p>
          </table:table-cell>
          <table:table-cell office:value-type="percentage" office:value="0.02" table:style-name="ce10">
            <text:p>2.0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0" table:style-name="ce11">
            <text:p>0.0%</text:p>
          </table:table-cell>
          <table:table-cell office:value-type="percentage" office:value="1" table:style-name="ce12">
            <text:p>100.00%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Райфайзенбанк Бълггария</text:p>
          </table:table-cell>
          <table:table-cell office:value-type="percentage" office:value="7.0000000000000007E-2" table:style-name="ce10">
            <text:p>7.00%</text:p>
          </table:table-cell>
          <table:table-cell office:value-type="percentage" office:value="0.01" table:style-name="ce10">
            <text:p>1.00%</text:p>
          </table:table-cell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7">
          <table:table-cell office:value-type="string" table:style-name="ce13">
            <text:p>XOFF</text:p>
          </table:table-cell>
          <table:table-cell office:value-type="percentage" office:value="0.06" table:style-name="ce14">
            <text:p>6.00%</text:p>
          </table:table-cell>
          <table:table-cell office:value-type="percentage" office:value="0.01" table:style-name="ce14">
            <text:p>1.00%</text:p>
          </table:table-cell>
          <table:table-cell office:value-type="string" table:style-name="ce15">
            <text:p>не е приложимо</text:p>
          </table:table-cell>
          <table:table-cell office:value-type="string" table:style-name="ce15">
            <text:p>не е приложимо</text:p>
          </table:table-cell>
          <table:table-cell office:value-type="string" table:style-name="ce16">
            <text:p>не е приложимо</text:p>
          </table:table-cell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 number:language="bg" number:country="BG">
      <number:number number:decimal-places="2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number:number-style style:name="N38" number:language="bg" number:country="BG">
      <number:number number:min-integer-digits="1"/>
    </number:number-style>
    <number:percentage-style style:name="N39" number:language="bg" number:country="BG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70826771653543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RTS</text:span><text:span text:style-name="T1"> </text:span><text:span text:style-name="T1">28</text:span></text:p>
        </style:region-left>
        <style:region-center>
          <text:p><text:span text:style-name="T1">Execution</text:span><text:span text:style-name="T1"> </text:span><text:span text:style-name="T1">Top</text:span><text:span text:style-name="T1"> </text:span><text:span text:style-name="T1">5</text:span><text:span text:style-name="T1"> </text:span><text:span text:style-name="T1">Venues</text:span></text:p>
        </style:region-cen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haila Morteva</meta:initial-creator>
    <dc:creator>Dimitar Georgiev</dc:creator>
    <meta:creation-date>2018-04-27T13:52:51Z</meta:creation-date>
    <dc:date>2021-03-31T11:21:13Z</dc:date>
    <meta:print-date>2019-05-21T10:09:15Z</meta:print-date>
    <meta:editing-cycles>1</meta:editing-cycles>
    <meta:editing-duration>PT3975S</meta:editing-duration>
  </office:meta>
</office:document-meta>
</file>