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2pt solid #000000" fo:border-left="2pt solid #000000" fo:border-right="thin solid #BFBFBF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Percen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2pt solid #000000" fo:border-left="thin solid #BFBFBF" fo:border-right="2pt solid #000000" style:vertical-align="to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2.3295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офесионални_клиент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6">
            <text:p>ЕЛАНА Трейдинг - 2022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7">
            <text:p>Дългови инструменти - Облигаци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9">
            <text:p>Bloomberg/(Dutch MTF), LEI:254900QBKK4WBSO3GE51</text:p>
          </table:table-cell>
          <table:table-cell office:value-type="percentage" office:value="0.97" table:style-name="ce10">
            <text:p>97.0%</text:p>
          </table:table-cell>
          <table:table-cell office:value-type="percentage" office:value="0.92" table:style-name="ce10">
            <text:p>92.0%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0.03" table:style-name="ce10">
            <text:p>3.0%</text:p>
          </table:table-cell>
          <table:table-cell office:value-type="percentage" office:value="0.08" table:style-name="ce10">
            <text:p>8.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9">
            <text:p>Saxo Bank A/S, LEI 549300TL5406IC1XKD09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17"/>
          <table:table-cell table:style-name="ce18"/>
          <table:table-cell table:number-columns-repeated="1017" table:style-name="ce19"/>
          <table:table-cell table:number-columns-repeated="15360" table:style-name="ce20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style-name="ce22">
            <text:p/>
            <text:p/>
            <text:p/>
          </table:table-cell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23"/>
          <table:table-cell table:style-name="ce2"/>
          <table:table-cell table:number-columns-repeated="1017" table:style-name="ce3"/>
          <table:table-cell table:number-columns-repeated="15360" table:style-name="ce16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4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2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</table:table>
      <table:table table:name="непрофесионални_клиент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6">
            <text:p>ЕЛАНА Трейдинг - 2022 г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1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9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30">
            <text:p>Дългови инструменти - Облиг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office:value-type="string" table:style-name="ce6">
            <text:p>Уведомление, ако &lt; 1 средно сделки за работен ден през отчетната година</text:p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14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string" table:style-name="ce9">
            <text:p>Bloomberg/(Dutch MTF), LEI:254900QBKK4WBSO3GE51</text:p>
          </table:table-cell>
          <table:table-cell office:value-type="percentage" office:value="0.9" table:style-name="ce10">
            <text:p>90.0%</text:p>
          </table:table-cell>
          <table:table-cell office:value-type="percentage" office:value="0.88" table:style-name="ce10">
            <text:p>88.0%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не е приложимо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0.1" table:style-name="ce10">
            <text:p>10.0%</text:p>
          </table:table-cell>
          <table:table-cell office:value-type="percentage" office:value="0.12" table:style-name="ce10">
            <text:p>12.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1" table:style-name="ce14">
            <text:p>100%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Saxo Bank A/S, LEI 549300TL5406IC1XKD09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13">
            <text:p>50%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 number:language="bg" number:country="BG">
      <number:number number:min-integer-digits="1"/>
    </number:number-style>
    <number:percentage-style style:name="N38" number:language="bg" number:country="BG">
      <number:number number:decimal-places="0" number:min-decimal-places="0" number:min-integer-digits="1"/>
      <number:text>%</number:text>
    </number:percentag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haila Morteva</meta:initial-creator>
    <dc:creator>Dimitar Georgiev</dc:creator>
    <meta:creation-date>2018-04-27T13:52:51Z</meta:creation-date>
    <dc:date>2023-03-27T09:08:42Z</dc:date>
    <meta:editing-cycles>1</meta:editing-cycles>
    <meta:editing-duration>PT3975S</meta:editing-duration>
  </office:meta>
</office:document-meta>
</file>